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6.9306in" fo:margin-left="-0.0194in" table:align="left" style:writing-mode="lr-tb"/>
    </style:style>
    <style:style style:name="Таблица1.A" style:family="table-column">
      <style:table-column-properties style:column-width="2.2049in"/>
    </style:style>
    <style:style style:name="Таблица1.B" style:family="table-column">
      <style:table-column-properties style:column-width="0.1972in"/>
    </style:style>
    <style:style style:name="Таблица1.C" style:family="table-column">
      <style:table-column-properties style:column-width="4.5285in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194in" fo:padding-right="0.0194in" fo:padding-top="0in" fo:padding-bottom="0in" fo:border-left="none" fo:border-right="none" fo:border-top="none" fo:border-bottom="0.0007in solid #000000"/>
    </style:style>
    <style:style style:name="Таблица1.B1" style:family="table-cell">
      <style:table-cell-properties style:vertical-align="bottom" fo:padding-left="0.0194in" fo:padding-right="0.0194in" fo:padding-top="0in" fo:padding-bottom="0in" fo:border="none"/>
    </style:style>
    <style:style style:name="Таблица1.A2" style:family="table-cell">
      <style:table-cell-properties fo:padding-left="0.0194in" fo:padding-right="0.0194in" fo:padding-top="0in" fo:padding-bottom="0in" fo:border="none"/>
    </style:style>
    <style:style style:name="Таблица2" style:family="table">
      <style:table-properties style:width="6.9306in" fo:margin-left="-0.0194in" table:align="left" style:writing-mode="lr-tb"/>
    </style:style>
    <style:style style:name="Таблица2.A" style:family="table-column">
      <style:table-column-properties style:column-width="2.2049in"/>
    </style:style>
    <style:style style:name="Таблица2.B" style:family="table-column">
      <style:table-column-properties style:column-width="0.1972in"/>
    </style:style>
    <style:style style:name="Таблица2.C" style:family="table-column">
      <style:table-column-properties style:column-width="4.5285in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194in" fo:padding-right="0.0194in" fo:padding-top="0in" fo:padding-bottom="0in" fo:border-left="none" fo:border-right="none" fo:border-top="none" fo:border-bottom="0.0007in solid #000000"/>
    </style:style>
    <style:style style:name="Таблица2.B1" style:family="table-cell">
      <style:table-cell-properties style:vertical-align="bottom" fo:padding-left="0.0194in" fo:padding-right="0.0194in" fo:padding-top="0in" fo:padding-bottom="0in" fo:border="none"/>
    </style:style>
    <style:style style:name="Таблица2.A2" style:family="table-cell">
      <style:table-cell-properties fo:padding-left="0.0194in" fo:padding-right="0.0194in" fo:padding-top="0in" fo:padding-bottom="0in" fo:border="none"/>
    </style:style>
    <style:style style:name="Таблица3" style:family="table">
      <style:table-properties style:width="6.9306in" fo:margin-left="-0.0194in" table:align="left" style:writing-mode="lr-tb"/>
    </style:style>
    <style:style style:name="Таблица3.A" style:family="table-column">
      <style:table-column-properties style:column-width="2.2049in"/>
    </style:style>
    <style:style style:name="Таблица3.B" style:family="table-column">
      <style:table-column-properties style:column-width="0.1972in"/>
    </style:style>
    <style:style style:name="Таблица3.C" style:family="table-column">
      <style:table-column-properties style:column-width="4.5285in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194in" fo:padding-right="0.0194in" fo:padding-top="0in" fo:padding-bottom="0in" fo:border-left="none" fo:border-right="none" fo:border-top="none" fo:border-bottom="0.0007in solid #000000"/>
    </style:style>
    <style:style style:name="Таблица3.B1" style:family="table-cell">
      <style:table-cell-properties style:vertical-align="bottom" fo:padding-left="0.0194in" fo:padding-right="0.0194in" fo:padding-top="0in" fo:padding-bottom="0in" fo:border="none"/>
    </style:style>
    <style:style style:name="Таблица3.A2" style:family="table-cell">
      <style:table-cell-properties fo:padding-left="0.0194in" fo:padding-right="0.0194in" fo:padding-top="0in" fo:padding-bottom="0in" fo:border="none"/>
    </style:style>
    <style:style style:name="Таблица4" style:family="table">
      <style:table-properties style:width="6.9306in" fo:margin-left="-0.0194in" table:align="left" style:writing-mode="lr-tb"/>
    </style:style>
    <style:style style:name="Таблица4.A" style:family="table-column">
      <style:table-column-properties style:column-width="2.2049in"/>
    </style:style>
    <style:style style:name="Таблица4.B" style:family="table-column">
      <style:table-column-properties style:column-width="0.1972in"/>
    </style:style>
    <style:style style:name="Таблица4.C" style:family="table-column">
      <style:table-column-properties style:column-width="4.5285in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194in" fo:padding-right="0.0194in" fo:padding-top="0in" fo:padding-bottom="0in" fo:border-left="none" fo:border-right="none" fo:border-top="none" fo:border-bottom="0.0007in solid #000000"/>
    </style:style>
    <style:style style:name="Таблица4.B1" style:family="table-cell">
      <style:table-cell-properties style:vertical-align="bottom" fo:padding-left="0.0194in" fo:padding-right="0.0194in" fo:padding-top="0in" fo:padding-bottom="0in" fo:border="none"/>
    </style:style>
    <style:style style:name="Таблица4.A2" style:family="table-cell">
      <style:table-cell-properties fo:padding-left="0.0194in" fo:padding-right="0.0194in" fo:padding-top="0in" fo:padding-bottom="0in" fo:border="none"/>
    </style:style>
    <style:style style:name="P1" style:family="paragraph" style:parent-style-name="Text_20_body">
      <style:paragraph-properties fo:margin-top="0in" fo:margin-bottom="0in" fo:text-align="end" style:justify-single-word="false"/>
      <style:text-properties style:text-position="0% 100%" style:font-name="Times New Roman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Обычный_20__28_веб_29_">
      <style:paragraph-properties fo:margin-top="0in" fo:margin-bottom="0in"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language="ru" fo:country="RU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in" fo:margin-bottom="0.0835in"/>
      <style:text-properties fo:font-size="11pt" style:font-size-asian="11pt" style:font-size-complex="11pt"/>
    </style:style>
    <style:style style:name="P9" style:family="paragraph" style:parent-style-name="Standard">
      <style:paragraph-properties fo:margin-top="0in" fo:margin-bottom="0.0835in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in" fo:margin-bottom="0.0835in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in" fo:margin-bottom="0.0835in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in" fo:margin-bottom="0.0835in" fo:text-align="justify" style:justify-single-word="false"/>
      <style:text-properties fo:font-size="11pt" fo:language="ru" fo:country="RU" style:font-size-asian="11pt" style:font-size-complex="11pt"/>
    </style:style>
    <style:style style:name="P13" style:family="paragraph" style:parent-style-name="Standard">
      <style:paragraph-properties fo:margin-left="1.9882in" fo:margin-right="0in" fo:margin-top="0in" fo:margin-bottom="0.0417in" fo:text-align="center" style:justify-single-word="false" fo:text-indent="0in" style:auto-text-indent="false" fo:padding-left="0in" fo:padding-right="0in" fo:padding-top="0.0138in" fo:padding-bottom="0in" fo:border-left="none" fo:border-right="none" fo:border-top="0.0008in solid #000000" fo:border-bottom="non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in" fo:margin-right="0in" fo:margin-top="0in" fo:margin-bottom="0.0835in" fo:text-align="justify" style:justify-single-word="false" fo:text-indent="0.3937in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in" fo:margin-right="0in" fo:margin-top="0in" fo:margin-bottom="0.0835in" fo:text-align="justify" style:justify-single-word="false" fo:text-indent="0in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in" fo:margin-right="0in" fo:margin-top="0in" fo:margin-bottom="0.0835in" fo:text-align="center" style:justify-single-word="false" fo:text-indent="0in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in" fo:margin-bottom="0.1665in" fo:text-align="center" style:justify-single-word="false"/>
    </style:style>
    <style:style style:name="P18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fo:font-size="11pt" fo:language="ru" fo:country="RU" style:font-size-asian="11pt" style:font-size-complex="11pt"/>
    </style:style>
    <style:style style:name="P19" style:family="paragraph" style:parent-style-name="Standard">
      <style:text-properties fo:font-size="11pt" fo:language="ru" fo:country="RU" style:font-size-asian="11pt" style:font-size-complex="11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font-size="10pt" fo:font-weight="normal" fo:background-color="transparent" style:font-name-asian="Times New Roman" style:font-size-asian="8.75pt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fo:color="#000000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position="0% 100%" style:font-name="Times New Roman" fo:font-size="10pt" fo:language="ru" fo:country="RU" fo:font-style="normal" style:text-underline-style="none" fo:font-weight="normal" style:font-name-asian="Arial1" style:font-size-asian="8.75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" fo:font-size="10pt" fo:language="ru" fo:country="RU" style:text-underline-style="solid" style:text-underline-width="auto" style:text-underline-color="font-color" fo:font-weight="bold" fo:background-color="transparent" style:font-size-asian="8.75pt" style:font-weight-asian="bold" style:font-size-complex="10pt" style:font-weight-complex="bold"/>
    </style:style>
    <style:style style:name="T17" style:family="text">
      <style:text-properties style:font-name="Times New Roman" fo:font-size="10pt" fo:language="ru" fo:country="RU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[REPRESENT_FIO]" text:name="REPRESENT_FIO"/>
        <text:user-field-decl office:value-type="string" office:string-value="[REPRESENT_FIO_SMALL]" text:name="REPRESENT_FIO_SMALL"/>
        <text:user-field-decl office:value-type="string" office:string-value="[PATIENT_FIO_GEN]" text:name="PATIENT_FIO_GEN"/>
        <text:user-field-decl office:value-type="string" office:string-value="[DOC_TODAY]" text:name="DOC_TODAY"/>
      </text:user-field-decls>
      <text:p text:style-name="P1"/>
      <text:p text:style-name="P17"><text:span text:style-name="T13">Информированное добровольное согласие на виды медицинских вмешательств, включенные в Перечень определенных видов медицинских вмешательств,<text:line-break/>на которые граждане дают информированное добровольное согласие<text:line-break/>при выборе врача и медицинской организации для получения<text:line-break/></text:span><text:span text:style-name="T14">медицинской </text:span><text:span text:style-name="T13"><text:s/>помощи</text:span></text:p>
      <text:p text:style-name="P3">Я, <text:s/><text:span text:style-name="T9">представитель: </text:span><text:span text:style-name="T16"><text:user-field-get text:name="REPRESENT_FIO">[REPRESENT_FIO]</text:user-field-get></text:span></text:p>
      <text:p text:style-name="P3"><text:span text:style-name="T10"><text:s text:c="72"/></text:span><text:span text:style-name="T11"><text:s text:c="3"/>(Ф.И.О.)</text:span></text:p>
      <text:p text:style-name="P3"><text:span text:style-name="T11">несовершеннолетнего: </text:span><text:span text:style-name="T17"><text:user-field-get text:name="PATIENT_FIO_GEN">[PATIENT_FIO_GEN]</text:user-field-get></text:span></text:p>
      <text:p text:style-name="P3"><text:span text:style-name="T10"><text:s text:c="75"/></text:span><text:span text:style-name="T11">(Ф.И.О.)</text:span></text:p>
      <text:p text:style-name="P9"><text:span text:style-name="Strong_20_Emphasis"><text:span text:style-name="T1">даю информированное добровольное согласие </text:span></text:span><text:span text:style-name="Strong_20_Emphasis"><text:span text:style-name="T8">ООО</text:span></text:span><text:span text:style-name="Strong_20_Emphasis"><text:span text:style-name="T1"> “Реацентр </text:span></text:span><text:span text:style-name="Strong_20_Emphasis"><text:span text:style-name="T8">Калининград</text:span></text:span><text:span text:style-name="Strong_20_Emphasis"><text:span text:style-name="T1">”на виды медицинских вмешательств <text:s/>включенные в Перечень определенных видов медицинских вмешательств </text:span></text:span><text:span text:style-name="Strong_20_Emphasis"><text:span text:style-name="T2">(</text:span></text:span><text:span text:style-name="Strong_20_Emphasis"><text:span text:style-name="T3">о</text:span></text:span><text:span text:style-name="Strong_20_Emphasis"><text:span text:style-name="T5">прос, в том числе выявление жалоб, сбор анамнеза;</text:span></text:span><text:span text:style-name="Strong_20_Emphasis"><text:span text:style-name="T2"> <text:s/></text:span></text:span><text:span text:style-name="Strong_20_Emphasis"><text:span text:style-name="T3">о</text:span></text:span><text:span text:style-name="Strong_20_Emphasis"><text:span text:style-name="T5">смотр, в том числе пальпация, перкуссия, аускультация, <text:s/></text:span></text:span><text:span text:style-name="Strong_20_Emphasis"><text:span text:style-name="T6">а</text:span></text:span><text:span text:style-name="Strong_20_Emphasis"><text:span text:style-name="T5">нтропометрические исследования; </text:span></text:span><text:span text:style-name="Strong_20_Emphasis"><text:span text:style-name="T6">термометрия; тонометрия; н</text:span></text:span><text:span text:style-name="Strong_20_Emphasis"><text:span text:style-name="T5">еинвазивные исследования органа зрения и зрительных функций; </text:span></text:span><text:span text:style-name="Strong_20_Emphasis"><text:span text:style-name="T6">н</text:span></text:span><text:span text:style-name="Strong_20_Emphasis"><text:span text:style-name="T5">еинвазивные исследования органа слуха и слуховых функций; </text:span></text:span><text:span text:style-name="Strong_20_Emphasis"><text:span text:style-name="T6">и</text:span></text:span><text:span text:style-name="Strong_20_Emphasis"><text:span text:style-name="T5">сследование функций нервной системы (чувствительной и двигательной сферы); </text:span></text:span><text:span text:style-name="Strong_20_Emphasis"><text:span text:style-name="T6">ф</text:span></text:span><text:span text:style-name="Strong_20_Emphasis"><text:span text:style-name="T5">ункциональные методы обследования, в том числе <text:s/>электроэнцефалография, </text:span></text:span><text:span text:style-name="Strong_20_Emphasis"><text:span text:style-name="T6">м</text:span></text:span><text:span text:style-name="Strong_20_Emphasis"><text:span text:style-name="T5">едицинский массаж; </text:span></text:span><text:span text:style-name="Strong_20_Emphasis"><text:span text:style-name="T6">л</text:span></text:span><text:span text:style-name="Strong_20_Emphasis"><text:span text:style-name="T5">ечебная физкультура</text:span></text:span><text:span text:style-name="Strong_20_Emphasis"><text:span text:style-name="T1">, на которые граждане дают информированное добровольное согласие при выборе врача и медицинской организации для получения первичной медико-санитарной помощи, утвержденный приказом Министерства здравоохранения и социального развития Российской Федерации от 23 апреля 2012 г. № 390н (зарегистрирован Министерством юстиции Российской Федерации 5 мая 2012 г. № 24082) (далее – Перечень).</text:span></text:span></text:p>
      <text:p text:style-name="P6"/>
      <text:p text:style-name="P6"/>
      <text:p text:style-name="P6"><text:s/></text:p>
      <text:p text:style-name="P6"/>
      <text:p text:style-name="P6"/>
      <text:p text:style-name="P6"/>
      <text:p text:style-name="P18"/>
      <text:p text:style-name="P6"/>
      <text:p text:style-name="P6"/>
      <text:p text:style-name="P6"/>
      <text:p text:style-name="P17"><text:span text:style-name="T13">Информированное добровольное согласие на виды медицинских вмешательств, включенные в Перечень определенных видов медицинских вмешательств,<text:line-break/>на которые граждане дают информированное добровольное согласие<text:line-break/>при выборе врача и медицинской организации для получения<text:line-break/></text:span><text:span text:style-name="T14">медицинской </text:span><text:span text:style-name="T13"><text:s/>помощи</text:span></text:p>
      <text:p text:style-name="P3">Я, <text:s/><text:span text:style-name="T9">представитель: </text:span><text:span text:style-name="T16"><text:user-field-get text:name="REPRESENT_FIO">[REPRESENT_FIO]</text:user-field-get></text:span></text:p>
      <text:p text:style-name="P3"><text:span text:style-name="T10"><text:s text:c="72"/></text:span><text:span text:style-name="T11"><text:s text:c="3"/>(Ф.И.О.)</text:span></text:p>
      <text:p text:style-name="P3"><text:span text:style-name="T11">несовершеннолетнего: </text:span><text:span text:style-name="T17"><text:user-field-get text:name="PATIENT_FIO_GEN">[PATIENT_FIO_GEN]</text:user-field-get></text:span></text:p>
      <text:p text:style-name="P3"><text:span text:style-name="T10"><text:s text:c="75"/></text:span><text:span text:style-name="T11">(Ф.И.О.)</text:span></text:p>
      <text:p text:style-name="P12"><text:span text:style-name="Strong_20_Emphasis"><text:span text:style-name="T1">даю информированное добровольное согласие ООО “Реацентр Калининград»”на виды медицинских вмешательств <text:s/>включенные в Перечень определенных видов медицинских вмешательств </text:span></text:span><text:span text:style-name="Strong_20_Emphasis"><text:span text:style-name="T2">(о</text:span></text:span><text:span text:style-name="Strong_20_Emphasis"><text:span text:style-name="T5">прос, в том числе выявление жалоб, сбор анамнеза;</text:span></text:span><text:span text:style-name="Strong_20_Emphasis"><text:span text:style-name="T2"> <text:s/>о</text:span></text:span><text:span text:style-name="Strong_20_Emphasis"><text:span text:style-name="T5">смотр, в том числе пальпация, перкуссия, аускультация, <text:s/>антропометрические исследования; термометрия; тонометрия; неинвазивные исследования органа зрения и зрительных функций; неинвазивные исследования органа слуха и слуховых функций; исследование функций нервной системы (чувствительной и двигательной сферы); функциональные методы обследования, в том числе <text:s/>электроэнцефалография, медицинский массаж; лечебная физкультура</text:span></text:span><text:span text:style-name="Strong_20_Emphasis"><text:span text:style-name="T1">, на которые граждане дают информированное добровольное согласие при выборе врача и медицинской организации для получения первичной медико-санитарной помощи, утвержденный приказом Министерства здравоохранения и социального развития Российской Федерации от 23 апреля 2012 г. № 390н (зарегистрирован Министерством юстиции Российской Федерации 5 мая 2012 г. № 24082) (далее – Перечень).</text:span></text:span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Заведующей отделением <text:s text:c="10"/><text:span text:style-name="T15"><text:s text:c="2"/>Слюньковой Марианне Сергеевне</text:span></text:p>
      <text:p text:style-name="P13"><text:s text:c="2"/>(Ф.И.О.)</text:p>
      <text:p text:style-name="P4">в доступной для меня форме мне разъяснены цели, методы оказания медицинской помощи, связанный с ними последствия, в том числе вероятность развития осложнений, а также предполагаемые результаты оказания медицинской помощи. Мне разъяснено, что я имею право отказаться от одного или нескольких видов медицинских вмешательств, включенных в Перечень, или потребовать его (их) прекращения, за исключением случаев, предусмотренных частью 9 статьи 20 Федерального закона от 21 ноября 2011 г. № 323-ФЗ “Об основах охраны здоровья граждан в Российской Федерации” (Собрание законодательства Российской Федерации, 2011, № 48, ст. 6724; 2012, № 26, ст. 3442, 3446).</text:p>
      <text:p text:style-name="P14">Сведения о выбранных мною лицах, которым в соответствии с пунктом 5 части 3 статьи 19 Федерального закона от 21 ноября 2011 г. № 323-ФЗ “Об основах охраны здоровья граждан в Российской Федерации” <text:span text:style-name="T12">может быть передана информация</text:span> о состоянии <text:s/>здоровья <text:s/>лица, законным представителем которого я являюсь</text:p>
      <text:p text:style-name="P15">_______________________________________________________________________________________</text:p>
      <text:p text:style-name="P16">(Ф.И.О. гражданина, контактный телефон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2"><text:span text:style-name="Strong_20_Emphasis"><text:span text:style-name="T4"><text:s text:c="39"/></text:span></text:span><text:span text:style-name="Strong_20_Emphasis"><text:span text:style-name="T4"><text:user-field-get text:name="REPRESENT_FIO_SMALL">[REPRESENT_FIO_SMALL]</text:user-field-get>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5">(подпись)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/представитель, <text:span text:style-name="T11"><text:s text:c="2"/>(Ф.И.О.)/</text:span>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3"/>
          </table:table-cell>
          <table:table-cell table:style-name="Таблица2.A1" office:value-type="string">
            <text:p text:style-name="P7">Слюнькова М.С.</text:p>
          </table:table-cell>
        </table:table-row>
        <table:table-row table:style-name="Таблица2.1">
          <table:table-cell table:style-name="Таблица2.A2" office:value-type="string">
            <text:p text:style-name="P5">(подпись)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>(<text:span text:style-name="T9">Ф.И.О.)Зав. отделением</text:span></text:p>
          </table:table-cell>
        </table:table-row>
      </table:table>
      <text:p text:style-name="P10"/>
      <text:p text:style-name="P11"><text:s text:c="143"/><text:span text:style-name="Strong_20_Emphasis"><text:span text:style-name="T7"><text:user-field-get text:name="DOC_TODAY">[DOC_TODAY]</text:user-field-get></text:span></text:span></text:p>
      <text:p text:style-name="P11"><text:span text:style-name="Strong_20_Emphasis"><text:span text:style-name="T6"/></text:span></text:p>
      <text:p text:style-name="P11"><text:span text:style-name="Strong_20_Emphasis"><text:span text:style-name="T6"/></text:span></text:p>
      <text:p text:style-name="P6"/>
      <text:p text:style-name="P6"/>
      <text:p text:style-name="P6"/>
      <text:p text:style-name="P6">Заведующей отделением <text:s text:c="14"/><text:span text:style-name="T15">Слюньковой Марианне Сергеевне <text:s text:c="4"/></text:span><text:s text:c="29"/></text:p>
      <text:p text:style-name="P13"><text:s text:c="2"/>(Ф.И.О.)</text:p>
      <text:p text:style-name="P4">в доступной для меня форме мне разъяснены цели, методы оказания медицинской помощи, связанный с ними последствия, в том числе вероятность развития осложнений, а также предполагаемые результаты оказания медицинской помощи. Мне разъяснено, что я имею право отказаться от одного или нескольких видов медицинских вмешательств, включенных в Перечень, или потребовать его (их) прекращения, за исключением случаев, предусмотренных частью 9 статьи 20 Федерального закона от 21 ноября 2011 г. № 323-ФЗ “Об основах охраны здоровья граждан в Российской Федерации” (Собрание законодательства Российской Федерации, 2011, № 48, ст. 6724; 2012, № 26, ст. 3442, 3446).</text:p>
      <text:p text:style-name="P14">Сведения о выбранных мною лицах, которым в соответствии с пунктом 5 части 3 статьи 19 Федерального закона от 21 ноября 2011 г. № 323-ФЗ “Об основах охраны здоровья граждан в Российской Федерации” <text:span text:style-name="T12">может быть передана информация</text:span> о состоянии <text:s/>здоровья <text:s/>лица, законным представителем которого я являюсь</text:p>
      <text:p text:style-name="P15">_______________________________________________________________________________________</text:p>
      <text:p text:style-name="P16">(Ф.И.О. гражданина, контактный телефон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B1" office:value-type="string">
            <text:p text:style-name="P3"/>
          </table:table-cell>
          <table:table-cell table:style-name="Таблица3.A1" office:value-type="string">
            <text:p text:style-name="P2"><text:span text:style-name="Strong_20_Emphasis"><text:span text:style-name="T4"><text:s text:c="39"/></text:span></text:span><text:span text:style-name="Strong_20_Emphasis"><text:span text:style-name="T4"><text:user-field-get text:name="REPRESENT_FIO_SMALL">[REPRESENT_FIO_SMALL]</text:user-field-get>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P5">(подпись)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">/представитель, <text:span text:style-name="T11"><text:s text:c="2"/>(Ф.И.О.)/</text:span></text:p>
          </table:table-cell>
        </table:table-row>
      </table:table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7">Слюнькова М.С.</text:p>
          </table:table-cell>
        </table:table-row>
        <table:table-row table:style-name="Таблица4.1">
          <table:table-cell table:style-name="Таблица4.A2" office:value-type="string">
            <text:p text:style-name="P5">(подпись)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>(<text:span text:style-name="T9">Ф.И.О.) Зав. отделением</text:span></text:p>
          </table:table-cell>
        </table:table-row>
      </table:table>
      <text:p text:style-name="P10"/>
      <text:p text:style-name="P11"><text:span text:style-name="Strong_20_Emphasis"><text:span text:style-name="T6"><text:s text:c="143"/></text:span></text:span><text:span text:style-name="Strong_20_Emphasis"><text:span text:style-name="T7"><text:user-field-get text:name="DOC_TODAY">[DOC_TODAY]</text:user-field-get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0827in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945in" fo:margin-bottom="0.0827in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374in" fo:margin-bottom="0.5902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svg:height="0.048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0-03-16T14:54:22</meta:creation-date>
    <dc:date>2024-03-06T12:25:26.20</dc:date>
    <meta:print-date>2014-06-04T11:51:55.41</meta:print-date>
    <dc:language>en-US</dc:language>
    <meta:editing-cycles>85</meta:editing-cycles>
    <meta:editing-duration>PT12H52M43S</meta:editing-duration>
    <meta:document-statistic meta:table-count="4" meta:image-count="0" meta:object-count="0" meta:page-count="2" meta:paragraph-count="39" meta:word-count="625" meta:character-count="6017"/>
    <meta:user-defined meta:name="Info 1"/>
    <meta:user-defined meta:name="Info 2"/>
    <meta:user-defined meta:name="Info 3"/>
    <meta:user-defined meta:name="Info 4"/>
  </office:meta>
</office:document-meta>
</file>